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235000003205A029626967E347E.png" manifest:media-type="image/png"/>
  <manifest:file-entry manifest:full-path="Pictures/1000000000000235000003204A4534489DF3AC73.jpg" manifest:media-type="image/jpeg"/>
  <manifest:file-entry manifest:full-path="Pictures/1000000000000235000003207EE36165519D2FA3.jpg" manifest:media-type="image/jpeg"/>
  <manifest:file-entry manifest:full-path="Pictures/100000000000023600000320763F95E300484859.jpg" manifest:media-type="image/jpeg"/>
  <manifest:file-entry manifest:full-path="Pictures/100000000000023500000320159E379C92BC2655.jpg" manifest:media-type="image/jpeg"/>
  <manifest:file-entry manifest:full-path="Pictures/10000201000002350000032099D92C10ABF38AC5.png" manifest:media-type="image/png"/>
  <manifest:file-entry manifest:full-path="Pictures/100000000000023500000320CA7E0742596C0E0E.jpg" manifest:media-type="image/jpeg"/>
  <manifest:file-entry manifest:full-path="Pictures/100000000000023500000320609DF7AF9933E962.jpg" manifest:media-type="image/jpeg"/>
  <manifest:file-entry manifest:full-path="Pictures/100000000000023500000320BE285EE67674A920.jpg" manifest:media-type="image/jpeg"/>
  <manifest:file-entry manifest:full-path="Pictures/100000000000023500000320A7383B93FC4AA072.jpg" manifest:media-type="image/jpeg"/>
  <manifest:file-entry manifest:full-path="Pictures/1000020100000294000003A655EAF98280D5CA92.png" manifest:media-type="image/png"/>
  <manifest:file-entry manifest:full-path="Pictures/10000201000000B100000093E972453A947D04AC.png" manifest:media-type="image/png"/>
  <manifest:file-entry manifest:full-path="Pictures/1000000000000235000003208B316C2B71072622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80bf3"/>
    </style:style>
    <style:style style:name="P3" style:family="paragraph" style:parent-style-name="Text_20_body">
      <style:paragraph-properties fo:margin-top="0cm" fo:margin-bottom="0cm" loext:contextual-spacing="false"/>
      <style:text-properties officeooo:rsid="00080bf3" officeooo:paragraph-rsid="00080bf3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0bd81f"/>
    </style:style>
    <style:style style:name="P5" style:family="paragraph" style:parent-style-name="Text_20_body">
      <style:paragraph-properties fo:margin-top="0cm" fo:margin-bottom="0cm" loext:contextual-spacing="false"/>
      <style:text-properties fo:color="#cc3300" fo:font-size="14pt" officeooo:rsid="00080bf3" officeooo:paragraph-rsid="00080bf3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bd8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èles Gratuits en tricot de Sésame Street <text:s/>Personnages Ernest et Bart</text:p>
      <text:p text:style-name="P2"><draw:a xlink:type="simple" xlink:href="http://le-tricot-de-marcelle.skyrock.com/photo.html?id_article=2967488611&amp;id_article_media=6361529"><draw:frame draw:style-name="fr1" draw:name="Image2" text:anchor-type="as-char" svg:width="15.002cm" svg:height="21.22cm" draw:z-index="4"><draw:image xlink:href="Pictures/1000000000000235000003204A4534489DF3AC73.jpg" xlink:type="simple" xlink:show="embed" xlink:actuate="onLoad"/><svg:title>SOLDES  D'HIVER....</svg:title></draw:frame></draw:a></text:p>
      <text:p text:style-name="P3"/>
      <text:p text:style-name="P1"><draw:frame draw:style-name="fr2" draw:name="Image1" text:anchor-type="paragraph" svg:width="17cm" svg:height="24.058cm" draw:z-index="2"><draw:image xlink:href="Pictures/1000020100000294000003A655EAF98280D5CA92.png" xlink:type="simple" xlink:show="embed" xlink:actuate="onLoad"/></draw:frame><draw:frame draw:style-name="fr3" draw:name="Image5" text:anchor-type="paragraph" svg:x="12.615cm" svg:y="22.67cm" svg:width="3.731cm" svg:height="3.099cm" draw:z-index="3"><draw:image xlink:href="Pictures/10000201000000B100000093E972453A947D04AC.png" xlink:type="simple" xlink:show="embed" xlink:actuate="onLoad"/></draw:frame><text:soft-page-break/></text:p>
      <text:p text:style-name="P4"/>
      <text:p text:style-name="P4"><text:soft-page-break/></text:p>
      <text:p text:style-name="P4"/>
      <text:p text:style-name="P4"><draw:frame draw:style-name="fr5" draw:name="Image6" text:anchor-type="paragraph" svg:width="14.949cm" svg:height="21.167cm" draw:z-index="13"><draw:image xlink:href="Pictures/1000020100000235000003205A029626967E347E.png" xlink:type="simple" xlink:show="embed" xlink:actuate="onLoad"/></draw:frame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4" draw:name="Image13" text:anchor-type="paragraph" svg:width="14.949cm" svg:height="21.167cm" draw:z-index="11"><draw:image xlink:href="Pictures/1000020100000235000003205A029626967E347E.png" xlink:type="simple" xlink:show="embed" xlink:actuate="onLoad"/></draw:frame></text:p>
      <text:p text:style-name="P4"/>
      <text:p text:style-name="P4"><draw:frame draw:style-name="fr4" draw:name="Image14" text:anchor-type="paragraph" svg:width="14.949cm" svg:height="21.167cm" draw:z-index="12"><draw:image xlink:href="Pictures/10000201000002350000032099D92C10ABF38AC5.pn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draw:a xlink:type="simple" xlink:href="http://le-tricot-de-marcelle.skyrock.com/photo.html?id_article=2968301123&amp;id_article_media=6472549"><draw:frame draw:style-name="fr1" draw:name="Image7" text:anchor-type="as-char" svg:width="15.002cm" svg:height="21.22cm" draw:z-index="5"><draw:image xlink:href="Pictures/100000000000023500000320609DF7AF9933E962.jpg" xlink:type="simple" xlink:show="embed" xlink:actuate="onLoad"/><svg:title>SOLDES  D'HIVER....</svg:title></draw:frame></draw:a><text:soft-page-break/><draw:a xlink:type="simple" xlink:href="http://le-tricot-de-marcelle.skyrock.com/photo.html?id_article=2968301123&amp;id_article_media=6472443"><draw:frame draw:style-name="fr1" draw:name="Image8" text:anchor-type="as-char" svg:width="15.002cm" svg:height="21.22cm" draw:z-index="10"><draw:image xlink:href="Pictures/100000000000023500000320BE285EE67674A920.jpg" xlink:type="simple" xlink:show="embed" xlink:actuate="onLoad"/><svg:title>SOLDES  D'HIVER....</svg:title></draw:frame></draw:a></text:p>
      <text:p text:style-name="P2"><text:soft-page-break/><draw:a xlink:type="simple" xlink:href="http://le-tricot-de-marcelle.skyrock.com/photo.html?id_article=2967488611&amp;id_article_media=6361381"><draw:frame draw:style-name="fr1" draw:name="Image3" text:anchor-type="as-char" svg:width="15.002cm" svg:height="21.22cm" draw:z-index="0"><draw:image xlink:href="Pictures/100000000000023500000320A7383B93FC4AA072.jpg" xlink:type="simple" xlink:show="embed" xlink:actuate="onLoad"/><svg:title>SOLDES  D'HIVER....</svg:title></draw:frame></draw:a></text:p>
      <text:p text:style-name="Standard"><text:soft-page-break/><draw:a xlink:type="simple" xlink:href="http://le-tricot-de-marcelle.skyrock.com/photo.html?id_article=2967488611&amp;id_article_media=6360871"><draw:frame draw:style-name="fr1" draw:name="Image4" text:anchor-type="as-char" svg:width="15.028cm" svg:height="21.22cm" draw:z-index="1"><draw:image xlink:href="Pictures/100000000000023600000320763F95E300484859.jpg" xlink:type="simple" xlink:show="embed" xlink:actuate="onLoad"/><svg:title>SOLDES  D'HIVER....</svg:title></draw:frame></draw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draw:a xlink:type="simple" xlink:href="http://le-tricot-de-marcelle.skyrock.com/photo.html?id_article=2967497623&amp;id_article_media=6362429"><draw:frame draw:style-name="fr1" draw:name="Image9" text:anchor-type="as-char" svg:width="15.002cm" svg:height="21.22cm" draw:z-index="6"><draw:image xlink:href="Pictures/1000000000000235000003208B316C2B71072622.jpg" xlink:type="simple" xlink:show="embed" xlink:actuate="onLoad"/><svg:title>SOLDES  D'HIVER....</svg:title></draw:frame></draw:a><text:soft-page-break/><draw:a xlink:type="simple" xlink:href="http://le-tricot-de-marcelle.skyrock.com/photo.html?id_article=2967497623&amp;id_article_media=6362375"><draw:frame draw:style-name="fr1" draw:name="Image10" text:anchor-type="as-char" svg:width="15.002cm" svg:height="21.22cm" draw:z-index="7"><draw:image xlink:href="Pictures/100000000000023500000320159E379C92BC2655.jpg" xlink:type="simple" xlink:show="embed" xlink:actuate="onLoad"/><svg:title>SOLDES  D'HIVER....</svg:title></draw:frame></draw:a><text:soft-page-break/><draw:a xlink:type="simple" xlink:href="http://le-tricot-de-marcelle.skyrock.com/photo.html?id_article=2967497623&amp;id_article_media=6362269"><draw:frame draw:style-name="fr1" draw:name="Image11" text:anchor-type="as-char" svg:width="15.002cm" svg:height="21.22cm" draw:z-index="8"><draw:image xlink:href="Pictures/1000000000000235000003207EE36165519D2FA3.jpg" xlink:type="simple" xlink:show="embed" xlink:actuate="onLoad"/><svg:title>SOLDES  D'HIVER....</svg:title></draw:frame></draw:a><text:soft-page-break/><draw:a xlink:type="simple" xlink:href="http://le-tricot-de-marcelle.skyrock.com/photo.html?id_article=2967497623&amp;id_article_media=6362213"><draw:frame draw:style-name="fr1" draw:name="Image12" text:anchor-type="as-char" svg:width="15.002cm" svg:height="21.22cm" draw:z-index="9"><draw:image xlink:href="Pictures/100000000000023500000320CA7E0742596C0E0E.jpg" xlink:type="simple" xlink:show="embed" xlink:actuate="onLoad"/><svg:title>SOLDES  D'HIVER....</svg:title></draw:frame></draw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20:23:29.865118553</meta:creation-date>
    <dc:date>2018-04-13T00:55:16.466142041</dc:date>
    <meta:editing-duration>PT3H54M11S</meta:editing-duration>
    <meta:editing-cycles>5</meta:editing-cycles>
    <meta:generator>LibreOffice/5.1.6.2$Linux_x86 LibreOffice_project/10m0$Build-2</meta:generator>
    <meta:document-statistic meta:table-count="0" meta:image-count="14" meta:object-count="0" meta:page-count="14" meta:paragraph-count="6" meta:word-count="11" meta:character-count="71" meta:non-whitespace-character-count="60"/>
  </office:meta>
</office:document-meta>
</file>