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Arial1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Pain moulé au petit épeautre </text:h>
      <text:p text:style-name="Text_20_body"><text:span text:style-name="Emphasis">Une mie alvéolée et moelleuse, parfaite pour le brunch !  </text:span></text:p>
      <text:p text:style-name="Text_20_body"><text:span text:style-name="T1">Pour 1 pain</text:span> : 250 g de farine d’épeautre blanche T70 (Bio) • 280 g d’eau • 5 g de levure boulangère fraîche • 2 g de gros sel gris de Guérande • 3 g de beurre doux pour le moule à cake</text:p>
      <text:p text:style-name="Text_20_body"><draw:frame draw:style-name="fr1" draw:name="images1" text:anchor-type="as-char" svg:width="16.644cm" svg:height="15.794cm" draw:z-index="0"><draw:image xlink:href="https://media.atlasformen.com/blogmedia/uploads/2020/10/1.jpg" xlink:type="simple" xlink:show="embed" xlink:actuate="onLoad"/><svg:title>3 recettes de pain</svg:title></draw:frame> </text:p>
      <text:p text:style-name="Text_20_body"><text:span text:style-name="T3">1/</text:span><text:span text:style-name="T2"> </text:span><text:span text:style-name="T3">Dans une jatte, </text:span><text:span text:style-name="Strong_20_Emphasis"><text:span text:style-name="T3">diluez la levure</text:span></text:span><text:span text:style-name="T3"> avec 100 g d’eau à peine tiède (pas plus de 30 °C). </text:span></text:p>
      <text:p text:style-name="Text_20_body"><text:span text:style-name="T3">2/ </text:span><text:span text:style-name="Strong_20_Emphasis"><text:span text:style-name="T3">Versez la farine et le sel dans un saladier</text:span></text:span><text:span text:style-name="T3"> et mélangez-les. </text:span></text:p>
      <text:p text:style-name="Text_20_body"><text:span text:style-name="T3">3/ Au bout de 15 minutes, </text:span><text:span text:style-name="Strong_20_Emphasis"><text:span text:style-name="T3">ajoutez 150 g d’eau dans la jatte</text:span></text:span><text:span text:style-name="T3"> et mélangez. </text:span></text:p>
      <text:p text:style-name="Text_20_body"><text:span text:style-name="T3">4/ </text:span><text:span text:style-name="Strong_20_Emphasis"><text:span text:style-name="T3">Creusez un puits dans la farine</text:span></text:span><text:span text:style-name="T3"> et ajoutez-y le contenu de la jatte, puis mélangez à la cuillère ou au robot pendant 10 minutes. </text:span></text:p>
      <text:p text:style-name="Text_20_body"><text:span text:style-name="T3">5/ </text:span><text:span text:style-name="Strong_20_Emphasis"><text:span text:style-name="T3">Beurrez un moule à cake</text:span></text:span><text:span text:style-name="T3"> et versez-y la pâte. </text:span></text:p>
      <text:p text:style-name="Text_20_body"><text:span text:style-name="T3">6/ </text:span><text:span text:style-name="Strong_20_Emphasis"><text:span text:style-name="T3">Recouvrez le moule d’un linge humide chaud</text:span></text:span><text:span text:style-name="T3"> et entreposez-le moule à environ 26 °C pendant 75 minutes. </text:span></text:p>
      <text:p text:style-name="Text_20_body"><text:span text:style-name="T3">7/ </text:span><text:span text:style-name="Strong_20_Emphasis"><text:span text:style-name="T3">Préchauffez le four à 240 °C</text:span></text:span><text:span text:style-name="T3"> et enfournez le moule pour environ 40 minutes. Si la croûte dore trop vite, baissez éventuellement la température à 210 °C env. 10 minutes </text:span><text:soft-page-break/><text:span text:style-name="T3">avant la fin de la cuisson.</text:span></text:p>
      <text:h text:style-name="Heading_20_2" text:outline-level="2">Foccacia aux olives noires</text:h>
      <text:p text:style-name="Text_20_body"><text:span text:style-name="Emphasis">Idéal pour l’apéritif ou pour accompagner le fromage de chèvre…</text:span></text:p>
      <text:p text:style-name="Text_20_body"><text:span text:style-name="Strong_20_Emphasis">Pour 1 fougasse </text:span>: 20 g de levure fraîche de boulanger • 3 cl d’eau tiède • 500 g de farine T 55 • 25 cl d’eau • 2 c. à soupe d’huile d’olive • 1 pincée de sel • 40 g de d’olives noires dénoyautées et hachées</text:p>
      <text:p text:style-name="Text_20_body"><draw:frame draw:style-name="fr2" draw:name="images2" text:anchor-type="as-char" svg:width="16.619cm" svg:height="14.506cm" draw:z-index="1"><draw:image xlink:href="https://media.atlasformen.com/blogmedia/uploads/2020/10/3.jpg" xlink:type="simple" xlink:show="embed" xlink:actuate="onLoad"/></draw:frame> </text:p>
      <text:p text:style-name="Text_20_body">1/ Dans un bol, <text:span text:style-name="Strong_20_Emphasis">émiettez la levure dans 3 cl d’eau</text:span> à peine tiède (pas plus de 30 °C). Couvrez et laissez reposer 15 minutes.</text:p>
      <text:p text:style-name="Text_20_body">2<text:span text:style-name="Strong_20_Emphasis">/</text:span> Dans une jatte, <text:span text:style-name="Strong_20_Emphasis">mélangez la farine</text:span>, l’huile d’olive, l’eau et la pincée de sel. Incorporez la levure et mélangez jusqu’à ce que la pâte se détache des parois. </text:p>
      <text:p text:style-name="Text_20_body">3/ Sur un plan de travail fariné, <text:span text:style-name="Strong_20_Emphasis">travaillez la pâte en l’aplatissant de la paume</text:span> <text:span text:style-name="Strong_20_Emphasis">de la main</text:span> pendant env. 15 minutes, afin d’obtenir une bonne élasticité. Formez une boule, couvrez d’un linge et laissez doubler de volume env. 1 heure dans un endroit tiède.</text:p>
      <text:p text:style-name="Text_20_body">4<text:span text:style-name="Strong_20_Emphasis">/</text:span> <text:span text:style-name="Strong_20_Emphasis">Préchauffez le four à 210°C</text:span>. Pétrissez à nouveau en incorporant les olives hachées.</text:p>
      <text:p text:style-name="Text_20_body">5<text:span text:style-name="Strong_20_Emphasis">/</text:span> Sur une plaque couverte de papier cuisson, <text:span text:style-name="Strong_20_Emphasis">donnez à la pâte la forme souhaitée </text:span>: incisez-la par endroits au couteau et écartez avec les doigts. <text:span text:style-name="Strong_20_Emphasis">Enfournez 25 minutes en ajoutant un petit récipient d’eau au fond du four</text:span>, afin que la pâte ne se dessèche pas. Glissez sur une grille et <text:soft-page-break/>dégustez tiède.</text:p>
      <text:h text:style-name="Heading_20_2" text:outline-level="2">Brioche de boulanger</text:h>
      <text:p text:style-name="Text_20_body"><text:span text:style-name="Emphasis">La reine des petits-déjeuners réussis !</text:span></text:p>
      <text:p text:style-name="Text_20_body"><text:span text:style-name="Strong_20_Emphasis">Pour 1 brioche</text:span> : 250 g de farine type 45 • 3 g de sel • 40 g de sucre • 10 g de levure fraîche de boulanger • 3 œufs • 125 g de beurre froid coupé en cubes • 1 œuf pour la dorure</text:p>
      <text:p text:style-name="Text_20_body"><draw:frame draw:style-name="fr2" draw:name="images3" text:anchor-type="as-char" svg:width="16.667cm" svg:height="14.605cm" draw:z-index="2"><draw:image xlink:href="https://media.atlasformen.com/blogmedia/uploads/2020/10/2.jpg" xlink:type="simple" xlink:show="embed" xlink:actuate="onLoad"/><svg:title>3 recettes de pain</svg:title></draw:frame> </text:p>
      <text:p text:style-name="Text_20_body">1<text:span text:style-name="Strong_20_Emphasis">/ </text:span>Dans le bol du robot muni du crochet pétrisseur, <text:span text:style-name="Strong_20_Emphasis">mélangez la farine</text:span>, le sucre et le sel. Ajoutez les œufs un par un.</text:p>
      <text:p text:style-name="Text_20_body">2<text:span text:style-name="Strong_20_Emphasis">/</text:span> <text:span text:style-name="Strong_20_Emphasis">Ajoutez la levure émiettée</text:span> en continuant de pétrir à vitesse moyenne.</text:p>
      <text:p text:style-name="Text_20_body">3<text:span text:style-name="Strong_20_Emphasis">/</text:span> Lorsque la pâte se décolle de la paroi, <text:span text:style-name="Strong_20_Emphasis">ajoutez le beurre peu à peu</text:span>. Pétrissez pendant 20 min, la mie sera ainsi bien filante. Déposez un film alimentaire directement sur la pâte et laissez-la lever env. 2 heures, jusqu’à ce qu’elle ait doublé de volume.</text:p>
      <text:p text:style-name="Text_20_body">4/ <text:span text:style-name="Strong_20_Emphasis">Travaillez brièvement la pâte au robot</text:span> ou à la main afin de la dégazer, puis enveloppez-la dans du film alimentaire et entreposez-la 10 minutes au congélateur.</text:p>
      <text:p text:style-name="Text_20_body">5<text:span text:style-name="Strong_20_Emphasis">/</text:span> <text:span text:style-name="Strong_20_Emphasis">Divisez la pâte en 4 pâtons égaux</text:span> puis déposez-les dans un moule à cake de 26 cm de long, préalablement beurré. Laissez lever la pâte env. 2 h dans un endroit chaud.</text:p>
      <text:p text:style-name="Text_20_body">6<text:span text:style-name="Strong_20_Emphasis">/ Préchauffez le four à 170 °C à chaleur tournante</text:span>. Battez l’œuf pour la dorure et badigeonnez-<text:soft-page-break/>en la brioche. À l’aide d’un couteau tranchant, entaillez les pâtons au milieu, parallèlement à la longueur du moule.</text:p>
      <text:p text:style-name="Text_20_body">7<text:span text:style-name="Strong_20_Emphasis">/ Enfournez pour env. 25</text:span> <text:span text:style-name="T1">minutes</text:span>, jusqu’à ce que les bords soient bien dorés.</text:p>
      <text:p text:style-name="Text_20_body">Et si vous voulez d’autres <text:span text:style-name="Strong_20_Emphasis">recettes</text:span> <text:span text:style-name="Strong_20_Emphasis">gourmandes</text:span>, découvrez nos <text:span text:style-name="Strong_20_Emphasis">articles </text:span>“<text:a xlink:type="simple" xlink:href="https://www.atlasformen.fr/blog/manger/hiver/recettes-galette-des-rois/" office:target-frame-name="_blank" xlink:show="new" text:style-name="Internet_20_link" text:visited-style-name="Visited_20_Internet_20_Link"><text:span text:style-name="Strong_20_Emphasis"><text:span text:style-name="T4">La galette des rois en 3 recettes</text:span></text:span></text:a><text:a xlink:type="simple" xlink:href="https://www.atlasformen.fr/blog/manger/hiver/recettes-galette-des-rois/" office:target-frame-name="_blank" xlink:show="new" text:style-name="Internet_20_link" text:visited-style-name="Visited_20_Internet_20_Link"><text:span text:style-name="T4">“</text:span></text:a> ou encore “<text:a xlink:type="simple" xlink:href="https://www.atlasformen.fr/blog/manger/hiver/ski-gouter-gourmand/" office:target-frame-name="_blank" xlink:show="new" text:style-name="Internet_20_link" text:visited-style-name="Visited_20_Internet_20_Link"><text:span text:style-name="Strong_20_Emphasis"><text:span text:style-name="T4">Goûter géant hyper gourmand !</text:span></text:span></text:a>“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Belot</meta:initial-creator>
    <meta:creation-date>2022-11-18T19:40:28.83</meta:creation-date>
    <meta:document-statistic meta:table-count="0" meta:image-count="3" meta:object-count="0" meta:page-count="4" meta:paragraph-count="32" meta:word-count="693" meta:character-count="3664"/>
    <dc:date>2022-11-18T19:43:25.60</dc:date>
    <dc:creator>Sylvie Belot</dc:creator>
    <meta:editing-duration>PT2M56S</meta:editing-duration>
    <meta:editing-cycles>1</meta:editing-cycles>
    <meta:generator>OpenOffice/4.1.11$Win32 OpenOffice.org_project/4111m1$Build-9808</meta:generator>
  </office:meta>
</office:document-meta>
</file>