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00000000190000002509B99508FD3BBCF1B.jpg" manifest:media-type="image/jpeg"/>
  <manifest:file-entry manifest:full-path="Pictures/100000000000019000000246987F2E73E8DD1951.jpg" manifest:media-type="image/jpeg"/>
  <manifest:file-entry manifest:full-path="Pictures/10000000000001900000024CFA18835B60883D43.jpg" manifest:media-type="image/jpeg"/>
  <manifest:file-entry manifest:full-path="Pictures/100000000000019000000233F492FE7E9F003062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Standard">
      <style:text-properties officeooo:rsid="000e45eb" officeooo:paragraph-rsid="000e45e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3 MODELES GRATUITS AU CROCHET – CYGNE BLANC – GONDOLES – COFFRET PIERROT</text:p>
      <text:p text:style-name="Standard"><draw:a xlink:type="simple" xlink:href="http://le-tricot-de-marcelle.skyrock.com/photo.html?id_article=3015681827&amp;id_article_media=13182091"><draw:frame draw:style-name="fr1" draw:name="Image1" text:anchor-type="as-char" svg:width="10.636cm" svg:height="14.949cm" draw:z-index="3"><draw:image xlink:href="Pictures/100000000000019000000233F492FE7E9F003062.jpg" xlink:type="simple" xlink:show="embed" xlink:actuate="onLoad"/><svg:title>GONDOLE AU CROCHET,EN MINIATURE.</svg:title></draw:frame></draw:a></text:p>
      <text:p text:style-name="P1"><text:soft-page-break/><text:span text:style-name="Strong_20_Emphasis"><draw:a xlink:type="simple" xlink:href="http://le-tricot-de-marcelle.skyrock.com/photo.html?id_article=3015681827&amp;id_article_media=13181997"><draw:frame draw:style-name="fr1" draw:name="Image3" text:anchor-type="as-char" svg:width="10.636cm" svg:height="15.61cm" draw:z-index="0"><draw:image xlink:href="Pictures/10000000000001900000024CFA18835B60883D43.jpg" xlink:type="simple" xlink:show="embed" xlink:actuate="onLoad"/><svg:title>GONDOLE AU CROCHET,EN MINIATURE.</svg:title></draw:frame></draw:a></text:span><text:span text:style-name="Strong_20_Emphasis"> </text:span><text:soft-page-break/><text:span text:style-name="Strong_20_Emphasis"><draw:a xlink:type="simple" xlink:href="http://le-tricot-de-marcelle.skyrock.com/photo.html?id_article=3015681827&amp;id_article_media=13181955"><draw:frame draw:style-name="fr1" draw:name="Image4" text:anchor-type="as-char" svg:width="10.636cm" svg:height="15.452cm" draw:z-index="1"><draw:image xlink:href="Pictures/100000000000019000000246987F2E73E8DD1951.jpg" xlink:type="simple" xlink:show="embed" xlink:actuate="onLoad"/><svg:title>GONDOLE AU CROCHET,EN MINIATURE.</svg:title></draw:frame></draw:a></text:span><text:line-break/><text:soft-page-break/><text:line-break/><draw:a xlink:type="simple" xlink:href="http://le-tricot-de-marcelle.skyrock.com/photo.html?id_article=3015681827&amp;id_article_media=13182045"><draw:frame draw:style-name="fr1" draw:name="Image5" text:anchor-type="as-char" svg:width="10.636cm" svg:height="15.716cm" draw:z-index="2"><draw:image xlink:href="Pictures/1000000000000190000002509B99508FD3BBCF1B.jpg" xlink:type="simple" xlink:show="embed" xlink:actuate="onLoad"/><svg:title>GONDOLE AU CROCHET,EN MINIATURE.</svg:title></draw:frame></draw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ans CJK SC Regular" style:font-family-asian="'Noto Sans CJK SC Regular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1T22:50:57.184526217</meta:creation-date>
    <dc:date>2018-04-11T22:54:45.604901044</dc:date>
    <meta:editing-duration>PT3M48S</meta:editing-duration>
    <meta:editing-cycles>1</meta:editing-cycles>
    <meta:document-statistic meta:table-count="0" meta:image-count="4" meta:object-count="0" meta:page-count="4" meta:paragraph-count="3" meta:word-count="10" meta:character-count="75" meta:non-whitespace-character-count="60"/>
    <meta:generator>LibreOffice/5.1.6.2$Linux_x86 LibreOffice_project/10m0$Build-2</meta:generator>
  </office:meta>
</office:document-meta>
</file>